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8339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83398" style:font-size-asian="11pt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rsid="0009fad9" officeooo:paragraph-rsid="0009fad9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rsid="0009fad9" officeooo:paragraph-rsid="0009fad9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83398" style:font-size-asian="11pt" style:font-weight-asian="bold" style:font-size-complex="11pt"/>
    </style:style>
    <style:style style:name="P8" style:family="paragraph" style:parent-style-name="EXPEDIENTE">
      <style:text-properties style:font-name="Verdana" fo:font-size="11pt" fo:font-weight="bold" officeooo:paragraph-rsid="00083398" style:font-size-asian="11pt" style:font-weight-asian="bold" style:font-size-complex="11pt"/>
    </style:style>
    <style:style style:name="P9" style:family="paragraph" style:parent-style-name="EXPEDIENTE">
      <style:text-properties style:font-name="Verdana" fo:font-size="11pt" fo:font-weight="bold" officeooo:paragraph-rsid="000d6be2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12ce9b"/>
    </style:style>
    <style:style style:name="T3" style:family="text">
      <style:text-properties officeooo:rsid="00089ce5"/>
    </style:style>
    <style:style style:name="T4" style:family="text">
      <style:text-properties officeooo:rsid="0008f8c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f8c4" style:font-weight-asian="bold" style:font-weight-complex="bold"/>
    </style:style>
    <style:style style:name="T7" style:family="text">
      <style:text-properties officeooo:rsid="000b4ca5"/>
    </style:style>
    <style:style style:name="T8" style:family="text">
      <style:text-properties officeooo:rsid="000d6b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 </text:p>
      <text:p text:style-name="P4">La Comisión de Educación, Ciencia, Tecnología e Innovación ha considerado el <text:span text:style-name="T5">Proyecto de </text:span><text:span text:style-name="T6">Resolución</text:span><text:span text:style-name="T5"> Nº </text:span><text:span text:style-name="T6">33312-CD-PJ</text:span><text:span text:style-name="T4">,</text:span> de<text:span text:style-name="T4">l</text:span> diputado <text:span text:style-name="T4">Luis Rubeo, por el cual</text:span> <text:span text:style-name="T4">esta Cámara resuelve requerir al Señor Gobernador de la Provincia se dirija al titular de la ANSES a fin de que exprese las razones, motivos o circunstancias que determinaron que se dieran de baja más del 50 % de los estudiantes beneficiados del Programa PROG.R.ES.AR (Programa de respaldo a estudiantes argentinos)</text:span> y el <text:span text:style-name="T5">Proyecto de </text:span><text:span text:style-name="T6">Comunicación</text:span><text:span text:style-name="T5"> Nº </text:span><text:span text:style-name="T6">33333-CD-BJS</text:span><text:span text:style-name="T4">, </text:span>de<text:span text:style-name="T4">l</text:span> diputado <text:span text:style-name="T4">Julio Eggimann,</text:span> <text:span text:style-name="T3">por el cual</text:span> <text:span text:style-name="T4">se solicita disponga gestionar ante el Gobierno Nacional, la continuidad del Programa PROG.R.ES.AR, para que los alumnos pueden seguir recibiendo sus beneficios</text:span>; y, por tratarse de materia afín, se ha dispuesto su tratamiento conjunto, y, <text:span text:style-name="T2">por las razones expuestas en los fundamentos y las que pod</text:span>rá dar el miembro informante, aconseja la aprobación del siguiente texto:</text:p>
      <text:p text:style-name="P4"/>
      <text:p text:style-name="P5">“PROYECTO DE COMUNICACION:</text:p>
      <text:p text:style-name="P6"><text:tab/>La Cámara de Diputados de la Provincia, vería con agrado que el Poder Ejecutivo, evalúe la posibilidad de solicitar al Gobierno Nacional <text:span text:style-name="T7">que informe las bajas de estudiantes beneficiados del Programa PROG.R.ES.AR. y las razones que el gobierno alega.</text:span> Asimismo se solicita la continuidad del <text:span text:style-name="T7">programa</text:span> para que los alumnos puedan seguir recibiendo sus beneficios.”</text:p>
      <text:p text:style-name="P3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8">16-08-2017</text:span> <text:s text:c="11"/></text:p>
      <text:p text:style-name="P9"><text:span text:style-name="T8">Firmantes: Diputados Garibaldi, Mas Varela, Benas, Moyano, Del Frade,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09:26:41</dc:date>
    <meta:print-date>2017-08-10T09:36:43.842072682</meta:print-date>
    <meta:editing-cycles>42</meta:editing-cycles>
    <meta:editing-duration>PT1H29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242" meta:character-count="1604" meta:non-whitespace-character-count="1351"/>
  </office:meta>
</office:document-meta>
</file>